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3" fo:font-size="6pt" officeooo:rsid="0094b08f" officeooo:paragraph-rsid="009bc8a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8" style:family="paragraph" style:parent-style-name="DICTAMEN">
      <style:paragraph-properties fo:line-height="150%"/>
      <style:text-properties style:font-name="Verdana" fo:font-size="11pt" fo:font-weight="normal" officeooo:rsid="0056d3e8" officeooo:paragraph-rsid="00a377ab" style:font-size-asian="11pt" style:font-weight-asian="normal" style:font-size-complex="11pt" style:font-weight-complex="normal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fo:font-weight="normal" officeooo:rsid="0056d3e8" officeooo:paragraph-rsid="00a377a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DICTAMEN">
      <style:text-properties officeooo:paragraph-rsid="00a377ab"/>
    </style:style>
    <style:style style:name="P12" style:family="paragraph" style:parent-style-name="Encabezado_20_y_20_firmas_20_dictamen">
      <style:text-properties officeooo:paragraph-rsid="00a377ab"/>
    </style:style>
    <style:style style:name="P13" style:family="paragraph" style:parent-style-name="Encabezado_20_y_20_firmas_20_dictamen">
      <style:text-properties officeooo:paragraph-rsid="00b5b042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a9846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font-name="Verdana" fo:font-size="11pt" officeooo:rsid="002a1091" style:font-size-asian="11pt" style:font-size-complex="11pt"/>
    </style:style>
    <style:style style:name="T13" style:family="text">
      <style:text-properties style:font-name="Verdana" fo:font-size="11pt" officeooo:rsid="00544fcf" style:font-size-asian="11pt" style:font-size-complex="11pt"/>
    </style:style>
    <style:style style:name="T14" style:family="text">
      <style:text-properties style:font-name="Verdana" fo:font-size="11pt" officeooo:rsid="0069620a" style:font-size-asian="11pt" style:font-size-complex="11pt"/>
    </style:style>
    <style:style style:name="T15" style:family="text">
      <style:text-properties style:font-name="Verdana" fo:font-size="11pt" officeooo:rsid="0058ff94" style:font-size-asian="11pt" style:font-size-complex="11pt"/>
    </style:style>
    <style:style style:name="T16" style:family="text">
      <style:text-properties style:font-name="Verdana" fo:font-size="11pt" officeooo:rsid="0035c92f" style:font-size-asian="11pt" style:font-size-complex="11pt"/>
    </style:style>
    <style:style style:name="T17" style:family="text">
      <style:text-properties style:font-name="Verdana" fo:font-size="11pt" officeooo:rsid="00474a10" style:font-size-asian="11pt" style:font-size-complex="11pt"/>
    </style:style>
    <style:style style:name="T18" style:family="text">
      <style:text-properties style:font-name="Verdana" fo:font-size="11pt" officeooo:rsid="00b1a193" style:font-size-asian="11pt" style:font-size-complex="11pt"/>
    </style:style>
    <style:style style:name="T19" style:family="text">
      <style:text-properties style:font-name="Verdana" fo:font-size="11pt" officeooo:rsid="00b96d21" style:font-size-asian="11pt" style:font-size-complex="11pt"/>
    </style:style>
    <style:style style:name="T20" style:family="text">
      <style:text-properties style:font-name="Verdana" fo:font-size="11pt" officeooo:rsid="00bed2e4" style:font-size-asian="11pt" style:font-size-complex="11pt"/>
    </style:style>
    <style:style style:name="T21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b96d21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642ff3" style:font-size-asian="11pt" style:font-size-complex="11pt"/>
    </style:style>
    <style:style style:name="T24" style:family="text">
      <style:text-properties style:font-name="Verdana" fo:font-size="11pt" fo:font-weight="bold" officeooo:rsid="002a1091" style:font-size-asian="11pt" style:font-size-complex="11pt"/>
    </style:style>
    <style:style style:name="T25" style:family="text">
      <style:text-properties style:font-name="Verdana" fo:font-size="11pt" fo:font-weight="bold" officeooo:rsid="00a377ab" style:font-size-asian="11pt" style:font-size-complex="11pt"/>
    </style:style>
    <style:style style:name="T26" style:family="text">
      <style:text-properties style:font-name="Verdana" fo:font-size="11pt" fo:font-weight="bold" officeooo:rsid="00bbe865" style:font-size-asian="11pt" style:font-size-complex="11pt"/>
    </style:style>
    <style:style style:name="T27" style:family="text">
      <style:text-properties officeooo:rsid="0069620a"/>
    </style:style>
    <style:style style:name="T28" style:family="text">
      <style:text-properties officeooo:rsid="00b2ac4f"/>
    </style:style>
    <style:style style:name="T29" style:family="text">
      <style:text-properties officeooo:rsid="00bb825b"/>
    </style:style>
    <style:style style:name="T30" style:family="text">
      <style:text-properties officeooo:rsid="00bbe865"/>
    </style:style>
    <style:style style:name="T31" style:family="text">
      <style:text-properties officeooo:rsid="00be81c7"/>
    </style:style>
    <style:style style:name="T32" style:family="text">
      <style:text-properties officeooo:rsid="00c0a3a3"/>
    </style:style>
    <style:style style:name="T33" style:family="text">
      <style:text-properties officeooo:rsid="00c144a3"/>
    </style:style>
    <style:style style:name="T34" style:family="text">
      <style:text-properties officeooo:rsid="00c4a899"/>
    </style:style>
    <style:style style:name="T35" style:family="text">
      <style:text-properties officeooo:rsid="00c69a7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La Comisión de <text:span text:style-name="T12">Vivienda y Urbanismo</text:span> ha considerado el proyecto de <text:span text:style-name="T27">c</text:span><text:span text:style-name="T12">omunicación </text:span><text:span text:style-name="T22">49420</text:span><text:span text:style-name="T21"> CD – </text:span><text:span text:style-name="T22">FP-PS</text:span><text:span text:style-name="T12"> de </text:span><text:span text:style-name="T13">l</text:span><text:span text:style-name="T14">a</text:span><text:span text:style-name="T13"> </text:span><text:span text:style-name="T19">D</text:span><text:span text:style-name="T12">iputad</text:span><text:span text:style-name="T14">a</text:span><text:span text:style-name="T15"> Lorena</text:span><text:span text:style-name="T19"> Teresita Ulieldin</text:span><text:span text:style-name="T16">, </text:span><text:span text:style-name="T18">p</text:span><text:span text:style-name="T14">or el cual se solicita </text:span><text:span text:style-name="T19">a través de la secretaría de Hábitat, Urbanismo y Vivienda del Ministerio de infraestructura, disponga informar cuales son los programas creados por la Nación, a las cuales la provincia ha adherido</text:span>; y, por las razones expuestas en los fundamentos y las que podrá dar el miembro informante, esta Comisión aconseja la aprobación <text:span text:style-name="T31">del</text:span><text:span text:style-name="T17"> </text:span><text:span text:style-name="T20">siguiente </text:span><text:span text:style-name="T17">texto </text:span><text:span text:style-name="T20">con modificaciones:</text:span></text:p>
      <text:p text:style-name="P11"/>
      <text:p text:style-name="P10">PROYECTO DE COMUNICACIÓN</text:p>
      <text:p text:style-name="P10"/>
      <text:p text:style-name="P9">La Cámara de Diputados de la Provincia <text:span text:style-name="T29">vería con agrado que el </text:span>Poder Ejecutivo, por intermedio del organismo que corresponda, <text:span text:style-name="T32">informe en</text:span> relación a los planes de vivienda que se llevan a cabo en la <text:span text:style-name="T34">p</text:span>rovincia lo siguiente:</text:p>
      <text:p text:style-name="P8">a) <text:span text:style-name="T29">c</text:span>uáles son los programas creados por la Nación a los <text:span text:style-name="T33">que </text:span>la Provincia ha adherido;</text:p>
      <text:p text:style-name="P8">b) <text:span text:style-name="T29">l</text:span>a ejecución presupuestaria llevada a cabo para la construcción de viviendas en el Departamento San Martín;</text:p>
      <text:p text:style-name="P8">c) <text:span text:style-name="T29">e</text:span>l estado de situación o avance de las viviendas que se están ejecutando en el departamento San Martín a la fecha, especificando el número de unidades y las localidades del departamento donde se emplazan las mismas; y,</text:p>
      <text:p text:style-name="P8">d) <text:span text:style-name="T29">l</text:span>a cantidad total de viviendas ejecutadas en el Departamento San Martín en el periodo 2020 hasta la fecha, informando las localidades del departamento donde se emplazan estas viviendas y el estado actual de las adjudicaciones.</text:p>
      <text:p text:style-name="P8"/>
      <text:p text:style-name="P12">Sala de la Comisión <text:span text:style-name="T28">mixta</text:span>, <text:span text:style-name="T35">5</text:span><text:span text:style-name="T23"> de </text:span><text:span text:style-name="T26">octubre</text:span><text:span text:style-name="T24"> de 202</text:span><text:span text:style-name="T25">2.</text:span></text:p>
      <text:p text:style-name="P7"/>
      <text:p text:style-name="P13"><text:span text:style-name="T11">FIRMANTES: PACCHIOTTI - PINOTTI – BELLATTI – DE PONTI -FLORI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3" fo:font-size="6pt" officeooo:rsid="0094b08f" officeooo:paragraph-rsid="009bc8ab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ext:p text:style-name="MP4"><draw:frame draw:style-name="Mfr2" draw:name="Marco1" text:anchor-type="paragraph" svg:x="24.329cm" svg:y="0.379cm" svg:width="1.401cm" svg:height="0.935cm" draw:z-index="0"><draw:text-box fo:min-height="50%"><text:p text:style-name="MP5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6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13M34S</meta:editing-duration>
    <meta:editing-cycles>26</meta:editing-cycles>
    <meta:generator>LibreOffice/7.3.3.2$Linux_X86_64 LibreOffice_project/30$Build-2</meta:generator>
    <dc:date>2022-10-05T11:55:52.345510579</dc:date>
    <meta:print-date>2022-10-05T10:04:20.094677649</meta:print-date>
    <meta:document-statistic meta:table-count="0" meta:image-count="1" meta:object-count="0" meta:page-count="1" meta:paragraph-count="13" meta:word-count="299" meta:character-count="1837" meta:non-whitespace-character-count="1547"/>
    <meta:template xlink:type="simple" xlink:actuate="onRequest" xlink:title="Hoja oficial" xlink:href="../../../../Trabajo%20diario/HOJA%20OFICIAL/Hoja%20oficial.ott" meta:date="2022-04-21T12:34:44.484000000"/>
  </office:meta>
</office:document-meta>
</file>